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IF([.A1]=1;1;IF([.A1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2]=1;1;IF([.A2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3]=1;1;IF([.A3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4]=1;1;IF([.A4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5]=1;1;IF([.A5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6]=1;1;IF([.A6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7]=1;1;IF([.A7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8]=1;1;IF([.A8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9]=1;1;IF([.A9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0]=1;1;IF([.A10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1]=1;1;IF([.A11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2]=1;1;IF([.A12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3]=1;1;IF([.A13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4]=1;1;IF([.A14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15]=1;1;IF([.A15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6]=1;1;IF([.A16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7]=1;1;IF([.A17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8]=1;1;IF([.A18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9]=1;1;IF([.A19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20]=1;1;IF([.A20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21]=1;1;IF([.A21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22]=1;1;IF([.A22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23]=1;1;IF([.A23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24]=1;1;IF([.A24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25]=1;1;IF([.A25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26]=1;1;IF([.A26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27]=1;1;IF([.A27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28]=1;1;IF([.A28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29]=1;1;IF([.A29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30]=1;1;IF([.A30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31]=1;1;IF([.A31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32]=1;1;IF([.A32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33]=1;1;IF([.A33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34]=1;1;IF([.A34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35]=1;1;IF([.A35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36]=1;1;IF([.A36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37]=1;1;IF([.A37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38]=1;1;IF([.A38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39]=1;1;IF([.A39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40]=1;1;IF([.A40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41]=1;1;IF([.A41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42]=1;1;IF([.A42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43]=1;1;IF([.A43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44]=1;1;IF([.A44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45]=1;1;IF([.A45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46]=1;1;IF([.A46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47]=1;1;IF([.A47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48]=1;1;IF([.A48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49]=1;1;IF([.A49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50]=1;1;IF([.A50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51]=1;1;IF([.A51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52]=1;1;IF([.A52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53]=1;1;IF([.A53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54]=1;1;IF([.A54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55]=1;1;IF([.A55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56]=1;1;IF([.A56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57]=1;1;IF([.A57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58]=1;1;IF([.A58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59]=1;1;IF([.A59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60]=1;1;IF([.A60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61]=1;1;IF([.A61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62]=1;1;IF([.A62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63]=1;1;IF([.A63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64]=1;1;IF([.A64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65]=1;1;IF([.A65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66]=1;1;IF([.A66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67]=1;1;IF([.A67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68]=1;1;IF([.A68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69]=1;1;IF([.A69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70]=1;1;IF([.A70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71]=1;1;IF([.A71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72]=1;1;IF([.A72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73]=1;1;IF([.A73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74]=1;1;IF([.A74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75]=1;1;IF([.A75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76]=1;1;IF([.A76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[.A77]=1;1;IF([.A77]=0;0.5;0))"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78]=1;1;IF([.A78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79]=1;1;IF([.A79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80]=1;1;IF([.A80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81]=1;1;IF([.A81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82]=1;1;IF([.A82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83]=1;1;IF([.A83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84]=1;1;IF([.A84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85]=1;1;IF([.A85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86]=1;1;IF([.A86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87]=1;1;IF([.A87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88]=1;1;IF([.A88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89]=1;1;IF([.A89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90]=1;1;IF([.A90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91]=1;1;IF([.A91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92]=1;1;IF([.A92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93]=1;1;IF([.A93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94]=1;1;IF([.A94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95]=1;1;IF([.A95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96]=1;1;IF([.A96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97]=1;1;IF([.A97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98]=1;1;IF([.A98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99]=1;1;IF([.A99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100]=1;1;IF([.A100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01]=1;1;IF([.A101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02]=1;1;IF([.A102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103]=1;1;IF([.A103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04]=1;1;IF([.A104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05]=1;1;IF([.A105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06]=1;1;IF([.A106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07]=1;1;IF([.A107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08]=1;1;IF([.A108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09]=1;1;IF([.A109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110]=1;1;IF([.A110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11]=1;1;IF([.A111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12]=1;1;IF([.A112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13]=1;1;IF([.A113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14]=1;1;IF([.A114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15]=1;1;IF([.A115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16]=1;1;IF([.A116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17]=1;1;IF([.A117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118]=1;1;IF([.A118]=0;0.5;0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19]=1;1;IF([.A119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20]=1;1;IF([.A120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21]=1;1;IF([.A121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22]=1;1;IF([.A122]=0;0.5;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23]=1;1;IF([.A123]=0;0.5;0)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AVERAGE([.B1:.B123])" office:value-type="float" office:value="0.768292682926829" calcext:value-type="float">
            <text:p>0.7682926829268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8T23:54:36.019988920</meta:creation-date>
    <dc:date>2024-06-19T00:02:18.651789623</dc:date>
    <meta:editing-duration>PT7M43S</meta:editing-duration>
    <meta:editing-cycles>1</meta:editing-cycles>
    <meta:document-statistic meta:table-count="1" meta:cell-count="247" meta:object-count="0"/>
    <meta:generator>LibreOffice/7.3.7.2$Linux_X86_64 LibreOffice_project/30$Build-2</meta:generator>
  </office:meta>
</office:document-meta>
</file>